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14</text:p>
          </table:table-cell>
          <table:table-cell table:style-name="ce1" table:number-columns-repeated="2"/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3" calcext:value-type="float">
            <text:p>5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15" calcext:value-type="float">
            <text:p>11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60703:316</text:p>
          </table:table-cell>
          <table:table-cell table:style-name="ce4" office:value-type="float" office:value="62465.09" calcext:value-type="float">
            <text:p>62465,0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30901:5</text:p>
          </table:table-cell>
          <table:table-cell table:style-name="ce4" office:value-type="float" office:value="539480.25" calcext:value-type="float">
            <text:p>539480,2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40202:7</text:p>
          </table:table-cell>
          <table:table-cell table:style-name="ce4" office:value-type="float" office:value="291317.12" calcext:value-type="float">
            <text:p>291317,1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130901:185</text:p>
          </table:table-cell>
          <table:table-cell table:style-name="ce4" office:value-type="float" office:value="85921.2" calcext:value-type="float">
            <text:p>85921,2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505:123</text:p>
          </table:table-cell>
          <table:table-cell table:style-name="ce4" office:value-type="float" office:value="56230.17" calcext:value-type="float">
            <text:p>56230,1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080301:269</text:p>
          </table:table-cell>
          <table:table-cell table:style-name="ce4" office:value-type="float" office:value="14041.51" calcext:value-type="float">
            <text:p>14041,5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130201:183</text:p>
          </table:table-cell>
          <table:table-cell table:style-name="ce4" office:value-type="float" office:value="232525.43" calcext:value-type="float">
            <text:p>232525,4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60703:315</text:p>
          </table:table-cell>
          <table:table-cell table:style-name="ce4" office:value-type="float" office:value="68820.91" calcext:value-type="float">
            <text:p>68820,9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40202:204</text:p>
          </table:table-cell>
          <table:table-cell table:style-name="ce4" office:value-type="float" office:value="188921.36" calcext:value-type="float">
            <text:p>188921,3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00000:195</text:p>
          </table:table-cell>
          <table:table-cell table:style-name="ce4" office:value-type="float" office:value="7235641.58" calcext:value-type="float">
            <text:p>7235641,5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40202:2</text:p>
          </table:table-cell>
          <table:table-cell table:style-name="ce4" office:value-type="float" office:value="192666.21" calcext:value-type="float">
            <text:p>192666,2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00103:914</text:p>
          </table:table-cell>
          <table:table-cell table:style-name="ce4" office:value-type="float" office:value="535599.36" calcext:value-type="float">
            <text:p>535599,3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80301:2632</text:p>
          </table:table-cell>
          <table:table-cell table:style-name="ce4" office:value-type="float" office:value="80743.93" calcext:value-type="float">
            <text:p>80743,9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32099:323</text:p>
          </table:table-cell>
          <table:table-cell table:style-name="ce4" office:value-type="float" office:value="138168.81" calcext:value-type="float">
            <text:p>138168,8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050101:402</text:p>
          </table:table-cell>
          <table:table-cell table:style-name="ce4" office:value-type="float" office:value="172975.51" calcext:value-type="float">
            <text:p>172975,5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10303:1296</text:p>
          </table:table-cell>
          <table:table-cell table:style-name="ce4" office:value-type="float" office:value="118160.91" calcext:value-type="float">
            <text:p>118160,9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10303:1297</text:p>
          </table:table-cell>
          <table:table-cell table:style-name="ce4" office:value-type="float" office:value="118160.91" calcext:value-type="float">
            <text:p>118160,9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00107:697</text:p>
          </table:table-cell>
          <table:table-cell table:style-name="ce4" office:value-type="float" office:value="405484.08" calcext:value-type="float">
            <text:p>405484,0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10101:628</text:p>
          </table:table-cell>
          <table:table-cell table:style-name="ce4" office:value-type="float" office:value="115561.37" calcext:value-type="float">
            <text:p>115561,3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00000:976</text:p>
          </table:table-cell>
          <table:table-cell table:style-name="ce4" office:value-type="float" office:value="2042050.16" calcext:value-type="float">
            <text:p>2042050,1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10602:367</text:p>
          </table:table-cell>
          <table:table-cell table:style-name="ce4" office:value-type="float" office:value="155708.36" calcext:value-type="float">
            <text:p>155708,3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41416:6</text:p>
          </table:table-cell>
          <table:table-cell table:style-name="ce4" office:value-type="float" office:value="402781.97" calcext:value-type="float">
            <text:p>402781,9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30102:8085</text:p>
          </table:table-cell>
          <table:table-cell table:style-name="ce4" office:value-type="float" office:value="186585.27" calcext:value-type="float">
            <text:p>186585,2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30101:1014</text:p>
          </table:table-cell>
          <table:table-cell table:style-name="ce4" office:value-type="float" office:value="117295.12" calcext:value-type="float">
            <text:p>117295,1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20201:29</text:p>
          </table:table-cell>
          <table:table-cell table:style-name="ce4" office:value-type="float" office:value="178094.77" calcext:value-type="float">
            <text:p>178094,7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30311:264</text:p>
          </table:table-cell>
          <table:table-cell table:style-name="ce4" office:value-type="float" office:value="140261.31" calcext:value-type="float">
            <text:p>140261,3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30309:216</text:p>
          </table:table-cell>
          <table:table-cell table:style-name="ce4" office:value-type="float" office:value="317056.35" calcext:value-type="float">
            <text:p>317056,3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50201:468</text:p>
          </table:table-cell>
          <table:table-cell table:style-name="ce4" office:value-type="float" office:value="322195.51" calcext:value-type="float">
            <text:p>322195,5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00104:1376</text:p>
          </table:table-cell>
          <table:table-cell table:style-name="ce4" office:value-type="float" office:value="176755.57" calcext:value-type="float">
            <text:p>176755,5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30101:1015</text:p>
          </table:table-cell>
          <table:table-cell table:style-name="ce4" office:value-type="float" office:value="158506.92" calcext:value-type="float">
            <text:p>158506,9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30101:1016</text:p>
          </table:table-cell>
          <table:table-cell table:style-name="ce4" office:value-type="float" office:value="158506.92" calcext:value-type="float">
            <text:p>158506,9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40103:8069</text:p>
          </table:table-cell>
          <table:table-cell table:style-name="ce4" office:value-type="float" office:value="243002.18" calcext:value-type="float">
            <text:p>243002,1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2099:324</text:p>
          </table:table-cell>
          <table:table-cell table:style-name="ce4" office:value-type="float" office:value="138168.81" calcext:value-type="float">
            <text:p>138168,8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40101:1430</text:p>
          </table:table-cell>
          <table:table-cell table:style-name="ce4" office:value-type="float" office:value="338258.91" calcext:value-type="float">
            <text:p>338258,9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10501:169</text:p>
          </table:table-cell>
          <table:table-cell table:style-name="ce4" office:value-type="float" office:value="304096.97" calcext:value-type="float">
            <text:p>304096,9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100420:170</text:p>
          </table:table-cell>
          <table:table-cell table:style-name="ce4" office:value-type="float" office:value="7456.77" calcext:value-type="float">
            <text:p>7456,7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1:150230:352</text:p>
          </table:table-cell>
          <table:table-cell table:style-name="ce4" office:value-type="float" office:value="402745.64" calcext:value-type="float">
            <text:p>402745,6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2114:72</text:p>
          </table:table-cell>
          <table:table-cell table:style-name="ce4" office:value-type="float" office:value="190529.31" calcext:value-type="float">
            <text:p>190529,3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425:500</text:p>
          </table:table-cell>
          <table:table-cell table:style-name="ce4" office:value-type="float" office:value="40982.66" calcext:value-type="float">
            <text:p>40982,6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30311:263</text:p>
          </table:table-cell>
          <table:table-cell table:style-name="ce4" office:value-type="float" office:value="140261.31" calcext:value-type="float">
            <text:p>140261,3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1407:13</text:p>
          </table:table-cell>
          <table:table-cell table:style-name="ce4" office:value-type="float" office:value="697243.47" calcext:value-type="float">
            <text:p>697243,4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00104:1377</text:p>
          </table:table-cell>
          <table:table-cell table:style-name="ce4" office:value-type="float" office:value="161070.78" calcext:value-type="float">
            <text:p>161070,7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835:109</text:p>
          </table:table-cell>
          <table:table-cell table:style-name="ce4" office:value-type="float" office:value="2334043.91" calcext:value-type="float">
            <text:p>2334043,9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1460:846</text:p>
          </table:table-cell>
          <table:table-cell table:style-name="ce4" office:value-type="float" office:value="18569.54" calcext:value-type="float">
            <text:p>18569,5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00101:552</text:p>
          </table:table-cell>
          <table:table-cell table:style-name="ce4" office:value-type="float" office:value="436879.82" calcext:value-type="float">
            <text:p>436879,8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10101:627</text:p>
          </table:table-cell>
          <table:table-cell table:style-name="ce4" office:value-type="float" office:value="115797.69" calcext:value-type="float">
            <text:p>115797,6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50501:2641</text:p>
          </table:table-cell>
          <table:table-cell table:style-name="ce4" office:value-type="float" office:value="214624.31" calcext:value-type="float">
            <text:p>214624,3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0:080102:424</text:p>
          </table:table-cell>
          <table:table-cell table:style-name="ce4" office:value-type="float" office:value="165983.9" calcext:value-type="float">
            <text:p>165983,9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5:150106:1040</text:p>
          </table:table-cell>
          <table:table-cell table:style-name="ce4" office:value-type="float" office:value="119669.07" calcext:value-type="float">
            <text:p>119669,0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060107:603</text:p>
          </table:table-cell>
          <table:table-cell table:style-name="ce4" office:value-type="float" office:value="356899.65" calcext:value-type="float">
            <text:p>356899,6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1:170201:120</text:p>
          </table:table-cell>
          <table:table-cell table:style-name="ce4" office:value-type="float" office:value="49106.8" calcext:value-type="float">
            <text:p>49106,8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000000:1914</text:p>
          </table:table-cell>
          <table:table-cell table:style-name="ce4" office:value-type="float" office:value="11422919.82" calcext:value-type="float">
            <text:p>11422919,8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2001:149</text:p>
          </table:table-cell>
          <table:table-cell table:style-name="ce4" office:value-type="float" office:value="224277.59" calcext:value-type="float">
            <text:p>224277,5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90302:40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220901:3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30087:29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2:030087: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30089:5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30089:5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30063:5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30054: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30103:1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30089:3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30089: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30078:3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10441:17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30089: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0078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30089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30102:2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061: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0091:6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32078:4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0103:19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0087:29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0061:1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063:2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0063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0054: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0063: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30087:6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30102:1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30063:2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063: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103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0060:2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089:1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0:110303:147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41085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886:106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100107:22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1503:32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10636:5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90410:49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054:9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030101:55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2103:14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2021:23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40101:132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706: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50101:5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650:34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2038:8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2038:83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1085:8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040102: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100105:4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90208:19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706:2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30102:5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1085:90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2018:1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2038:83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0054:4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10103:33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0:050303:125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90208:19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10106:216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32126:1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054:8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100624:4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130318:55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130318:55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1503:32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120101:1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054:9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00000:96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000000:24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140202:261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140202:614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20401:4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6:000000:25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140202:138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140202:519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010202:10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140202:516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140202:769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140202:255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1:000000:85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1:170201:12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000000:22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6:000000:26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6:010207:54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050201:3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5:140205:16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2001:14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42001:5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42001:28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32107:31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30103:2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3:100102:17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42001:3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10571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5:040124:40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5:010101:114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30103: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3:100102:18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070501:27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42001:29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42001:6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42001:7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42001:17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42001:7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10571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10055:23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70304:7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883B339D74E05863A881556A627034DFC9703AFF19ED4EC39EF4544B699668C416DEF8B4CB7AEB2274ED7C26DE8CCF6ADE1BF899F9CDB1867D45AD9FF4F29DB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3">
          <table:table-cell table:style-name="ce5" table:number-columns-spanned="2" table:number-rows-spanned="1"/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Кононенко Сергей Владимирович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8" table:number-rows-repeated="104838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.00.0000</text:date>, <text:time style:data-style-name="N2" text:time-value="15:11:02.2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22T10:52:40</meta:creation-date>
    <dc:date>2023-08-22T15:11:37.178000000</dc:date>
    <dc:title>Untitled Spreadsheet</dc:title>
    <meta:generator>LibreOffice/7.0.4.2$Windows_X86_64 LibreOffice_project/dcf040e67528d9187c66b2379df5ea4407429775</meta:generator>
    <meta:editing-duration>PT35S</meta:editing-duration>
    <meta:editing-cycles>1</meta:editing-cycles>
    <meta:document-statistic meta:table-count="1" meta:cell-count="7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